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Courier New" svg:font-family="'Courier New'" style:font-family-generic="modern"/>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style:font-name="Arial" fo:font-size="12pt" style:text-underline-style="solid" style:text-underline-width="auto" style:text-underline-color="font-color" fo:font-weight="bold" style:font-size-asian="12pt" style:font-weight-asian="bold" style:font-name-complex="Arial1" style:font-size-complex="12pt"/>
    </style:style>
    <style:style style:name="P2" style:family="paragraph" style:parent-style-name="Standard">
      <style:text-properties style:font-name="Arial" fo:font-size="12pt" style:font-size-asian="12pt" style:font-name-complex="Arial1" style:font-size-complex="12pt"/>
    </style:style>
    <style:style style:name="P3" style:family="paragraph" style:parent-style-name="Standard">
      <style:paragraph-properties fo:line-height="125%" fo:text-align="justify" style:justify-single-word="false"/>
      <style:text-properties style:font-name="Arial" fo:font-size="12pt" style:font-size-asian="12pt" style:font-size-complex="12pt"/>
    </style:style>
    <style:style style:name="P4" style:family="paragraph" style:parent-style-name="Standard">
      <style:paragraph-properties fo:text-align="justify" style:justify-single-word="false"/>
      <style:text-properties style:font-name="Arial" fo:font-size="12pt" style:font-size-asian="12pt" style:font-name-complex="Courier New" style:font-size-complex="12pt"/>
    </style:style>
    <style:style style:name="P5" style:family="paragraph" style:parent-style-name="Standard">
      <style:paragraph-properties fo:text-align="center" style:justify-single-word="false"/>
      <style:text-properties style:font-name="Arial" fo:font-size="12pt" fo:font-weight="bold" style:font-size-asian="12pt" style:font-weight-asian="bold" style:font-name-complex="Courier New" style:font-size-complex="12pt"/>
    </style:style>
    <style:style style:name="P6" style:family="paragraph" style:parent-style-name="Standard">
      <style:paragraph-properties fo:text-align="justify" style:justify-single-word="false"/>
      <style:text-properties style:font-name="Arial" fo:font-size="12pt" fo:font-weight="bold" style:font-size-asian="12pt" style:font-weight-asian="bold" style:font-name-complex="Courier New" style:font-size-complex="12pt"/>
    </style:style>
    <style:style style:name="P7" style:family="paragraph" style:parent-style-name="Standard">
      <style:paragraph-properties fo:margin-left="0cm" fo:margin-right="0cm" fo:line-height="125%" fo:text-align="justify" style:justify-single-word="false" fo:text-indent="1.249cm" style:auto-text-indent="false"/>
    </style:style>
    <style:style style:name="P8" style:family="paragraph" style:parent-style-name="Standard">
      <style:paragraph-properties fo:margin-left="0cm" fo:margin-right="0cm" fo:line-height="125%" fo:text-align="justify" style:justify-single-word="false" fo:text-indent="1.249cm" style:auto-text-indent="false"/>
      <style:text-properties officeooo:paragraph-rsid="0019dbf6"/>
    </style:style>
    <style:style style:name="P9" style:family="paragraph" style:parent-style-name="Standard">
      <style:paragraph-properties fo:margin-left="0cm" fo:margin-right="0cm" fo:line-height="125%" fo:text-align="justify" style:justify-single-word="false" fo:text-indent="1.249cm" style:auto-text-indent="false"/>
      <style:text-properties style:font-name="Arial" fo:font-size="12pt" style:font-size-asian="12pt" style:font-size-complex="12pt"/>
    </style:style>
    <style:style style:name="P10" style:family="paragraph" style:parent-style-name="Standard">
      <style:paragraph-properties fo:margin-left="0cm" fo:margin-right="0cm" fo:line-height="125%" fo:text-align="justify" style:justify-single-word="false" fo:text-indent="1.249cm" style:auto-text-indent="false"/>
      <style:text-properties style:font-name="Arial" fo:font-size="12pt" style:font-size-asian="12pt" style:font-name-complex="Courier New" style:font-size-complex="12pt"/>
    </style:style>
    <style:style style:name="P11" style:family="paragraph" style:parent-style-name="Standard" style:master-page-name="Standard">
      <style:paragraph-properties fo:text-align="center" style:justify-single-word="false" style:page-number="auto"/>
      <style:text-properties style:font-name="Arial" fo:font-size="12pt" style:text-underline-style="none" style:font-size-asian="12pt" style:font-size-complex="12pt"/>
    </style:style>
    <style:style style:name="P12" style:family="paragraph" style:parent-style-name="Standard">
      <style:paragraph-properties fo:margin-left="0cm" fo:margin-right="0cm" fo:line-height="125%" fo:text-align="justify" style:justify-single-word="false" fo:text-indent="1.249cm" style:auto-text-indent="false"/>
      <style:text-properties style:font-name="Arial" fo:font-size="12pt" style:font-size-asian="12pt" style:font-name-complex="Courier New" style:font-size-complex="12pt"/>
    </style:style>
    <style:style style:name="P13" style:family="paragraph" style:parent-style-name="Standard">
      <style:paragraph-properties fo:margin-left="0cm" fo:margin-right="0cm" fo:line-height="125%" fo:text-align="justify" style:justify-single-word="false" fo:text-indent="0cm" style:auto-text-indent="false"/>
      <style:text-properties style:font-name="Arial" fo:font-size="12pt" officeooo:rsid="00308f58" officeooo:paragraph-rsid="00308f58" style:font-size-asian="12pt" style:font-name-complex="Courier New" style:font-size-complex="12pt"/>
    </style:style>
    <style:style style:name="P14" style:family="paragraph" style:parent-style-name="Standard">
      <style:paragraph-properties fo:margin-left="0cm" fo:margin-right="0cm" fo:line-height="125%" fo:text-align="start" style:justify-single-word="false" fo:text-indent="0cm" style:auto-text-indent="false"/>
    </style:style>
    <style:style style:name="T1" style:family="text">
      <style:text-properties fo:font-weight="bold" style:font-weight-asian="bold" style:font-name-complex="Courier New"/>
    </style:style>
    <style:style style:name="T2" style:family="text">
      <style:text-properties style:font-name-complex="Courier New"/>
    </style:style>
    <style:style style:name="T3" style:family="text">
      <style:text-properties officeooo:rsid="001709c6" style:font-name-complex="Courier New"/>
    </style:style>
    <style:style style:name="T4" style:family="text">
      <style:text-properties officeooo:rsid="001ace10" style:font-name-complex="Courier New"/>
    </style:style>
    <style:style style:name="T5" style:family="text">
      <style:text-properties style:font-name-complex="Arial1"/>
    </style:style>
    <style:style style:name="T6" style:family="text">
      <style:text-properties fo:font-style="italic" fo:font-weight="bold" style:font-style-asian="italic" style:font-weight-asian="bold" style:font-name-complex="Courier New"/>
    </style:style>
    <style:style style:name="T7" style:family="text">
      <style:text-properties fo:color="#f10d0c" officeooo:rsid="001709c6" style:font-name-complex="Arial1"/>
    </style:style>
    <style:style style:name="T8" style:family="text">
      <style:text-properties fo:color="#f10d0c" officeooo:rsid="001709c6" style:font-name-complex="Courier New"/>
    </style:style>
    <style:style style:name="T9" style:family="text">
      <style:text-properties fo:color="#f10d0c" officeooo:rsid="0019dbf6" style:font-name-complex="Courier New"/>
    </style:style>
    <style:style style:name="T10" style:family="text">
      <style:text-properties fo:color="#f10d0c" fo:font-weight="normal" officeooo:rsid="001709c6" style:font-weight-asian="normal" style:font-name-complex="Courier New" style:font-weight-complex="normal"/>
    </style:style>
    <style:style style:name="T11" style:family="text">
      <style:text-properties fo:color="#f10d0c" style:font-name="Arial" fo:font-size="12pt" fo:language="es" fo:country="ES" officeooo:rsid="0019dbf6" style:font-name-asian="Times New Roman" style:font-size-asian="12pt" style:font-name-complex="Courier New" style:font-size-complex="12pt" style:language-complex="ar" style:country-complex="SA"/>
    </style:style>
    <style:style style:name="T12" style:family="text">
      <style:text-properties style:text-underline-style="none" fo:font-weight="bold" style:font-weight-asian="bold" style:font-name-complex="Courier New"/>
    </style:style>
    <style:style style:name="T13" style:family="text">
      <style:text-properties style:font-name="Arial" fo:font-size="12pt" style:font-size-asian="12pt" style:font-name-complex="Courier New" style:font-size-complex="12pt"/>
    </style:style>
    <style:style style:name="T14" style:family="text">
      <style:text-properties style:font-name="Arial" fo:font-size="12pt" officeooo:rsid="0019dbf6" style:font-size-asian="12pt" style:font-name-complex="Courier New" style:font-size-complex="12pt"/>
    </style:style>
    <style:style style:name="T15" style:family="text">
      <style:text-properties style:font-name="Arial" fo:font-size="12pt" officeooo:rsid="001bf67e" style:font-size-asian="12pt" style:font-name-complex="Courier New" style:font-size-complex="12pt"/>
    </style:style>
    <style:style style:name="T16" style:family="text">
      <style:text-properties style:font-name="Arial" fo:font-size="12pt" officeooo:rsid="001db6f1" style:font-size-asian="12pt" style:font-name-complex="Courier New" style:font-size-complex="12pt"/>
    </style:style>
    <style:style style:name="T17" style:family="text">
      <style:text-properties style:font-name="Arial" fo:font-size="12pt" officeooo:rsid="001bb0c6" style:font-size-asian="12pt" style:font-name-complex="Courier New" style:font-size-complex="12pt"/>
    </style:style>
    <style:style style:name="T18" style:family="text">
      <style:text-properties style:font-name="Arial" fo:font-size="12pt" officeooo:rsid="00273db7" style:font-size-asian="12pt" style:font-name-complex="Courier New" style:font-size-complex="12pt"/>
    </style:style>
    <style:style style:name="T19" style:family="text">
      <style:text-properties style:font-name="Arial" fo:font-size="12pt" officeooo:rsid="002976ff" style:font-size-asian="12pt" style:font-name-complex="Courier New" style:font-size-complex="12pt"/>
    </style:style>
    <style:style style:name="T20" style:family="text">
      <style:text-properties style:font-name="Arial" fo:font-size="12pt" officeooo:rsid="002a1fb4" style:font-size-asian="12pt" style:font-name-complex="Courier New" style:font-size-complex="12pt"/>
    </style:style>
    <style:style style:name="T21" style:family="text">
      <style:text-properties style:font-name="Arial" fo:font-size="12pt" officeooo:rsid="002bd7e0" style:font-size-asian="12pt" style:font-name-complex="Courier New" style:font-size-complex="12pt"/>
    </style:style>
    <style:style style:name="T22" style:family="text">
      <style:text-properties style:font-name="Arial" fo:font-size="12pt" officeooo:rsid="002ea241" style:font-size-asian="12pt" style:font-name-complex="Courier New" style:font-size-complex="12pt"/>
    </style:style>
    <style:style style:name="T23" style:family="text">
      <style:text-properties style:font-name="Arial" fo:font-size="12pt" style:text-underline-style="none" fo:font-weight="bold" style:font-size-asian="12pt" style:font-weight-asian="bold" style:font-name-complex="Courier New" style:font-size-complex="12pt"/>
    </style:style>
    <style:style style:name="T24" style:family="text">
      <style:text-properties style:font-name="Arial" fo:font-size="12pt" fo:font-weight="bold" style:font-size-asian="12pt" style:font-weight-asian="bold" style:font-name-complex="Courier New" style:font-size-complex="12pt"/>
    </style:style>
    <style:style style:name="T25" style:family="text">
      <style:text-properties style:font-name="Arial" fo:font-size="12pt" fo:font-style="normal" style:font-size-asian="12pt" style:font-style-asian="normal" style:font-name-complex="Courier New" style:font-size-complex="12pt" style:font-style-complex="normal"/>
    </style:style>
    <style:style style:name="T26" style:family="text">
      <style:text-properties style:font-name="Arial" fo:font-size="12pt" fo:font-style="normal" officeooo:rsid="002476a7" style:font-size-asian="12pt" style:font-style-asian="normal" style:font-name-complex="Courier New" style:font-size-complex="12pt" style:font-style-complex="normal"/>
    </style:style>
    <style:style style:name="T27" style:family="text">
      <style:text-properties style:font-name="Arial" fo:font-size="12pt" fo:font-style="italic" style:font-size-asian="12pt" style:font-style-asian="italic" style:font-name-complex="Courier New" style:font-size-complex="12pt"/>
    </style:style>
    <style:style style:name="T28" style:family="text">
      <style:text-properties style:font-name="Arial" fo:font-size="12pt" fo:font-style="italic" officeooo:rsid="0022baf6" style:font-size-asian="12pt" style:font-style-asian="italic" style:font-name-complex="Courier New" style:font-size-complex="12pt"/>
    </style:style>
    <style:style style:name="T29" style:family="text">
      <style:text-properties style:font-name="Arial" fo:font-size="12pt" fo:font-style="italic" officeooo:rsid="002476a7" style:font-size-asian="12pt" style:font-style-asian="italic" style:font-name-complex="Courier New" style:font-size-complex="12pt"/>
    </style:style>
    <style:style style:name="T30" style:family="text">
      <style:text-properties style:font-name="Arial" fo:font-size="12pt" fo:font-style="italic" fo:font-weight="bold" style:font-size-asian="12pt" style:font-style-asian="italic" style:font-weight-asian="bold" style:font-name-complex="Courier New" style:font-size-complex="12pt"/>
    </style:style>
    <style:style style:name="T31" style:family="text">
      <style:text-properties style:use-window-font-color="true" style:font-name="Arial" fo:font-size="12pt" fo:language="es" fo:country="ES" officeooo:rsid="00279326" style:font-name-asian="Times New Roman" style:font-size-asian="12pt" style:font-name-complex="Courier New" style:font-size-complex="12pt" style:language-complex="ar" style:country-complex="SA"/>
    </style:style>
    <style:style style:name="T32" style:family="text">
      <style:text-properties style:use-window-font-color="true" style:font-name="Arial" fo:font-size="12pt" fo:language="es" fo:country="ES" officeooo:rsid="002a75c0" style:font-name-asian="Times New Roman" style:font-size-asian="12pt" style:font-name-complex="Courier New" style:font-size-complex="12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AL AYUNTAMIENTO DE </text:span><text:span text:style-name="T10">(PONER EL MUNICIPIO)</text:span></text:p>
      <text:p text:style-name="P1"/>
      <text:p text:style-name="P2"/>
      <text:p text:style-name="P2"/>
      <text:p text:style-name="P3"><text:span text:style-name="T5"><text:tab/></text:span><text:span text:style-name="T7">(PONER EL NOMBRE Y LOS APELLIDOS)</text:span><text:span text:style-name="T2">, con </text:span><text:span text:style-name="T3">número de identificación </text:span><text:span text:style-name="T8">(poner DNI/NIE/pasaporte)</text:span><text:span text:style-name="T2"> y residente en </text:span><text:span text:style-name="T8">(poner la dirección, código postal y municipio)</text:span><text:span text:style-name="T2">, solicita a este Ayuntamiento la </text:span><text:span text:style-name="T1">INSCRIPCIÓN EN EL PADRÓN MUNICIPAL</text:span><text:span text:style-name="T2"> en la mencionada dirección, atendiendo siempre a los siguientes </text:span></text:p>
      <text:p text:style-name="P4"/>
      <text:p text:style-name="P4"/>
      <text:p text:style-name="P5">FUNDAMENTOS DE DERECHO</text:p>
      <text:p text:style-name="P6"/>
      <text:p text:style-name="P4"/>
      <text:p text:style-name="P9"><text:span text:style-name="T12">PRIMERO</text:span><text:span text:style-name="T1">. </text:span><text:span text:style-name="T2">Tanto el artículo 15 de la Ley 7/1985, de 2 de abril, Reguladora de las Bases del Régimen Local [modificado por la Ley 4/1996, de 10 de enero] como el artículo 54.</text:span><text:span text:style-name="T4">1</text:span><text:span text:style-name="T2"> del Reglamento de Población y Demarcación Territorial de las Entidades Locales [en la redacción dada por Real Decreto 2612/1996, de 20 de diciembre, por el que se modifica lo dispuesto en el anterior Real Decreto 1690/1986, de 11 de julio] señalan taxativamente que “</text:span><text:span text:style-name="T6">Toda persona que viva en España está obligada a inscribirse en el padrón del municipio en el que resida habitualmente</text:span><text:span text:style-name="T2">”.</text:span></text:p>
      <text:p text:style-name="P10"/>
      <text:p text:style-name="P7"><text:span text:style-name="T23">SEGUNDO</text:span><text:span text:style-name="T24">. </text:span><text:span text:style-name="T13">Por medio de Resolución de </text:span><text:span text:style-name="T15">17 </text:span><text:span text:style-name="T16">de febrero de 2020</text:span><text:span text:style-name="T13">, conjunta de la Presiden</text:span><text:span text:style-name="T17">cia</text:span><text:span text:style-name="T13"> del Instituto Nacional de Estadística y de l</text:span><text:span text:style-name="T17">a</text:span><text:span text:style-name="T13"> Direc</text:span><text:span text:style-name="T17">ción</text:span><text:span text:style-name="T13"> </text:span><text:span text:style-name="T17">G</text:span><text:span text:style-name="T13">eneral de Cooperación Territorial, se dictan las Instrucciones Técnicas a los Ayuntamientos sobre actualización del Padrón municipal, en las que se dispone, entre otras cosas, </text:span><text:span text:style-name="T18">en su</text:span><text:span text:style-name="T26"> artículo 2.3</text:span><text:span text:style-name="T25"> </text:span><text:span text:style-name="T13">que “</text:span><text:span text:style-name="T27">El Padrón es el registro administrativo que pretende reflejar el domicilio donde residen las personas que viven en España. Su objetivo es, por tanto, dejar constancia de un hecho, por lo que, en principio, no debe resultar distorsionado ni por los derechos que puedan o no corresponder al vecino para residir en ese domicilio…</text:span><text:span text:style-name="T13">”,</text:span><text:span text:style-name="T16"> </text:span><text:span text:style-name="T13">que “</text:span><text:span text:style-name="T27">la posibilidad de que el Ayuntamiento solicite del vecino el título que legitime la ocupación de la vivienda </text:span><text:span text:style-name="T29">(</text:span><text:span text:style-name="T28">art</text:span><text:span text:style-name="T29">ículo</text:span><text:span text:style-name="T28"> </text:span><text:span text:style-name="T27">59.2 del Reglamento) </text:span><text:span text:style-name="T30">no atribuye a las Administraciones locales ninguna competencia para juzgar cuestiones de propiedad</text:span><text:span text:style-name="T13">” y que este título puede “</text:span><text:span text:style-name="T27">incluso, no existir en absoluto (caso de la ocupación sin título de una propiedad ajena, sea pública o privada). En este último supuesto, el gestor municipal debería </text:span><text:span text:style-name="T30">comprobar por otros medios</text:span><text:span text:style-name="T27"> (informe de Policía local, inspección del propio servicio, etc.) </text:span><text:span text:style-name="T30">que realmente el vecino habita en ese domicilio, y en caso afirmativo inscribirlo en el Padrón</text:span><text:span text:style-name="T27">, con completa independencia de que el legitimo propietario ejercite sus derechos ante las autoridades o Tribunales competentes, que nunca serán los gestores del Padrón</text:span><text:span text:style-name="T13">”.</text:span></text:p>
      <text:p text:style-name="P10"/>
      <text:p text:style-name="P8"><text:span text:style-name="T23">TERCERO</text:span><text:span text:style-name="T24">. </text:span><text:span text:style-name="T13">La Ley </text:span><text:span text:style-name="T14">39/2015</text:span><text:span text:style-name="T13">, de </text:span><text:span text:style-name="T32">1</text:span><text:span text:style-name="T13"> de </text:span><text:span text:style-name="T32">octubre</text:span><text:span text:style-name="T13">, y del Procedimiento Administrativo Común de las Administraciones Públicas, dispone en su art. </text:span><text:span text:style-name="T31">21</text:span><text:span text:style-name="T13"> la </text:span><text:soft-page-break/><text:span text:style-name="T13">obligación de la Administración de </text:span><text:span text:style-name="T24">dictar resolución expresa</text:span><text:span text:style-name="T13"> en todos los procedimientos, a notificarla, y a respetar los plazos establecidos, y en </text:span><text:span text:style-name="T19">el art. 71</text:span><text:span text:style-name="T13"> a impulsar el procedimiento y actuar con celeridad; igualmente, señala en su art. </text:span><text:span text:style-name="T20">34</text:span><text:span text:style-name="T13"> que el contenido de dichos actos </text:span><text:span text:style-name="T21">h</text:span><text:span text:style-name="T13">a de ajustarse a lo dispuesto por el ordenamiento jurídico y será determinado y adecuado a los fines de aquellos, y en el art. </text:span><text:span text:style-name="T20">35</text:span><text:span text:style-name="T13"> que todos los actos que respondan a una solicitud de iniciación como las delimitadas en el art. </text:span><text:span text:style-name="T20">66</text:span><text:span text:style-name="T13">, deberán ser “</text:span><text:span text:style-name="T30">motivados, con sucinta referencia de hechos y fundamentos de derecho</text:span><text:span text:style-name="T13">”.</text:span></text:p>
      <text:p text:style-name="P10"/>
      <text:p text:style-name="P10"/>
      <text:p text:style-name="P10">Por todo lo expuesto,</text:p>
      <text:p text:style-name="P10"/>
      <text:p text:style-name="P9"><text:span text:style-name="T1">SOLICITO </text:span><text:span text:style-name="T2">al Ayuntamiento de </text:span><text:span text:style-name="T9">(poner el municipio)</text:span><text:span text:style-name="T2"> que, una vez comprobada la veracidad de los datos que en el presente escrito se relatan, y en conformidad con lo dispuesto en la normativa aquí referida, proceda a mi </text:span><text:span text:style-name="T1">inscripción en el Padrón</text:span><text:span text:style-name="T2"> Municipal en la dirección anteriormente señalada.</text:span></text:p>
      <text:p text:style-name="P10"/>
      <text:p text:style-name="P10"/>
      <text:p text:style-name="P13"/>
      <text:p text:style-name="P13">Firma</text:p>
      <text:p text:style-name="P13"/>
      <text:p text:style-name="P14"><text:span text:style-name="T13"/></text:p>
      <text:p text:style-name="P14"><text:span text:style-name="T13"/></text:p>
      <text:p text:style-name="P14"><text:span text:style-name="T13"/></text:p>
      <text:p text:style-name="P14"><text:span text:style-name="T13">En </text:span><text:span text:style-name="T11">(poner el municipio)</text:span><text:span text:style-name="T13">, a </text:span><text:span text:style-name="T11">(día)</text:span><text:span text:style-name="T13"> de </text:span><text:span text:style-name="T11">(mes)</text:span><text:span text:style-name="T13"> de </text:span><text:span text:style-name="T11">(año)</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Courier New" svg:font-family="'Courier New'" style:font-family-generic="modern"/>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a" fo:country="ES"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cm" fo:margin-bottom="2.3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AL AYUNTAMIENTO DE OTXANDIO</dc:title>
    <dc:subject/>
    <meta:keyword/>
    <dc:description/>
    <meta:creation-date>2009-10-07T14:13:00</meta:creation-date>
    <dc:date>2021-10-10T12:02:11.201127403</dc:date>
    <meta:print-date>2009-10-07T17:58:00</meta:print-date>
    <meta:editing-cycles>47</meta:editing-cycles>
    <meta:editing-duration>PT1H37M51S</meta:editing-duration>
    <meta:generator>LibreOffice/6.4.7.2$Linux_X86_64 LibreOffice_project/40$Build-2</meta:generator>
    <meta:document-statistic meta:table-count="0" meta:image-count="0" meta:object-count="0" meta:page-count="2" meta:paragraph-count="10" meta:word-count="560" meta:character-count="3470" meta:non-whitespace-character-count="2918"/>
  </office:meta>
</office:document-meta>
</file>