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4cm" fo:margin-left="-0.002cm" fo:margin-top="0cm" fo:margin-bottom="0cm" table:align="left" style:writing-mode="lr-tb"/>
    </style:style>
    <style:style style:name="Table1.A" style:family="table-column">
      <style:table-column-properties style:column-width="11.113cm"/>
    </style:style>
    <style:style style:name="Table1.B" style:family="table-column">
      <style:table-column-properties style:column-width="1.879cm"/>
    </style:style>
    <style:style style:name="Table1.C" style:family="table-column">
      <style:table-column-properties style:column-width="2.117cm"/>
    </style:style>
    <style:style style:name="Table1.D" style:family="table-column">
      <style:table-column-properties style:column-width="1.9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" style:family="table">
      <style:table-properties style:width="17cm" fo:margin-left="-0.002cm" fo:margin-top="0cm" fo:margin-bottom="0cm" table:align="left" style:writing-mode="lr-tb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3" style:family="table">
      <style:table-properties style:width="17cm" fo:margin-left="-0.002cm" fo:margin-top="0cm" fo:margin-bottom="0cm" table:align="left" style:writing-mode="lr-tb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4" style:family="table">
      <style:table-properties style:width="17cm" fo:margin-left="-0.002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5" style:family="table">
      <style:table-properties style:width="17.013cm" fo:margin-left="-0.002cm" fo:margin-top="0cm" fo:margin-bottom="0cm" table:align="left" style:writing-mode="lr-tb"/>
    </style:style>
    <style:style style:name="Table5.A" style:family="table-column">
      <style:table-column-properties style:column-width="17.013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142810" officeooo:paragraph-rsid="001f8d73" style:font-size-asian="11pt" style:font-size-complex="11pt"/>
    </style:style>
    <style:style style:name="P5" style:family="paragraph" style:parent-style-name="Standard">
      <style:text-properties style:font-name="Arial" fo:font-size="11pt" officeooo:rsid="00142810" officeooo:paragraph-rsid="0022836c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47cm" loext:contextual-spacing="false"/>
      <style:text-properties style:font-name="Arial" fo:font-size="11pt" officeooo:rsid="00142810" officeooo:paragraph-rsid="002238f9" style:font-size-asian="11pt" style:font-size-complex="11pt"/>
    </style:style>
    <style:style style:name="P8" style:family="paragraph" style:parent-style-name="Text_20_body">
      <style:text-properties fo:color="#800000" style:font-name="Arial" fo:font-size="11pt" officeooo:rsid="001bca11" officeooo:paragraph-rsid="001f8d73" style:font-size-asian="11pt" style:font-size-complex="11pt"/>
    </style:style>
    <style:style style:name="P9" style:family="paragraph" style:parent-style-name="Text_20_body">
      <style:text-properties style:font-name="Arial" fo:font-size="11pt" style:font-size-asian="11pt" style:font-size-complex="11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4pt" officeooo:paragraph-rsid="001f8d73" style:font-size-asian="14pt" style:font-size-complex="14pt"/>
    </style:style>
    <style:style style:name="T1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officeooo:rsid="002106c5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style:font-name="Arial" fo:font-size="11pt" fo:letter-spacing="normal" fo:language="es" fo:country="ES" fo:font-style="normal" fo:font-weight="normal" officeooo:rsid="002106c5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2106c5" style:font-style-asian="normal" style:font-weight-asian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2106c5" style:font-name-asian="Droid Sans Fallback" style:language-asian="zh" style:country-asian="CN" style:font-style-asian="normal" style:font-weight-asian="normal" style:font-name-complex="FreeSans" style:language-complex="hi" style:country-complex="IN"/>
    </style:style>
    <style:style style:name="T7" style:family="text">
      <style:text-properties fo:color="#800000" officeooo:rsid="00181568"/>
    </style:style>
    <style:style style:name="T8" style:family="text">
      <style:text-properties fo:color="#800000" officeooo:rsid="001bca11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officeooo:rsid="002106c5" style:font-size-asian="11pt" style:font-size-complex="11pt"/>
    </style:style>
    <style:style style:name="T11" style:family="text">
      <style:text-properties style:font-name="Arial" fo:font-size="11pt" officeooo:rsid="0026284d" style:font-size-asian="11pt" style:font-size-complex="11pt"/>
    </style:style>
    <style:style style:name="T12" style:family="text">
      <style:text-properties style:font-name="Arial" fo:font-size="11pt" officeooo:rsid="00279c00" style:font-size-asian="11pt" style:font-size-complex="11pt"/>
    </style:style>
    <style:style style:name="T13" style:family="text">
      <style:text-properties style:font-name-complex="Courier New"/>
    </style:style>
    <style:style style:name="T14" style:family="text">
      <style:text-properties officeooo:rsid="001ace10" style:font-name-complex="Courier New"/>
    </style:style>
    <style:style style:name="T15" style:family="text">
      <style:text-properties officeooo:rsid="0022836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581fd"/>
    </style:style>
    <style:style style:name="T18" style:family="text">
      <style:text-properties officeooo:rsid="002750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Ayuntamiento de</text:span> <text:span text:style-name="T8">(poner el municipio)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NOMBRE Y APELLIDOS</text:p>
            <text:p text:style-name="P1"/>
          </table:table-cell>
          <table:covered-table-cell/>
          <table:table-cell table:style-name="Table1.C1" table:number-columns-spanned="2" office:value-type="string">
            <text:p text:style-name="P2">DNI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2">EN REP<text:span text:style-name="T17">R</text:span>SENTACI<text:span text:style-name="T18">Ó</text:span>N DE</text:p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2">DOMICILIO</text:p>
            <text:p text:style-name="P1"/>
          </table:table-cell>
          <table:table-cell table:style-name="Table1.A3" office:value-type="string">
            <text:p text:style-name="P2">N<text:span text:style-name="T18">Ú</text:span>M</text:p>
          </table:table-cell>
          <table:table-cell table:style-name="Table1.A3" office:value-type="string">
            <text:p text:style-name="P2">PISO</text:p>
          </table:table-cell>
          <table:table-cell table:style-name="Table1.A2" office:value-type="string">
            <text:p text:style-name="P2">PUERTA</text:p>
          </table:table-cell>
        </table:table-row>
        <table:table-row table:style-name="Table1.1">
          <table:table-cell table:style-name="Table1.A3" office:value-type="string">
            <text:p text:style-name="P2">POBLACI<text:span text:style-name="T18">Ó</text:span>N</text:p>
            <text:p text:style-name="P1"/>
          </table:table-cell>
          <table:table-cell table:style-name="Table1.A3" office:value-type="string">
            <text:p text:style-name="P2">CP</text:p>
          </table:table-cell>
          <table:table-cell table:style-name="Table1.A2" table:number-columns-spanned="2" office:value-type="string">
            <text:p text:style-name="P2">TEL<text:span text:style-name="T18">É</text:span>FONO</text:p>
          </table:table-cell>
          <table:covered-table-cell/>
        </table:table-row>
      </table:table>
      <text:p text:style-name="P3"/>
      <text:p text:style-name="P3"/>
      <text:p text:style-name="P3"/>
      <text:p text:style-name="P6">EXPONGO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  <text:p text:style-name="P4">- Que tengo mi residencia habitual en <text:span text:style-name="T7">(poner la dirección).</text:span></text:p>
            <text:p text:style-name="P4">- Que no dispongo de ningún documento que acredite donde vivo.</text:p>
            <text:p text:style-name="P5">- Que según el artículo 15 <text:span text:style-name="T15">de la</text:span> Ley 7/1985, <text:span text:style-name="T13">de 2 de abril, Reguladora de las Bases del Régimen Local, </text:span><text:span text:style-name="T15">c</text:span><text:span text:style-name="T13">omo el artículo 54.</text:span><text:span text:style-name="T14">1</text:span><text:span text:style-name="T13"> del Reglamento de Población y Demarcación Territorial de las Entidades Locales</text:span> «toda persona que viva en España está obligada a inscribirse en el Padrón del municipio en el que resida habitualmente».</text:p>
            <text:p text:style-name="P5"/>
          </table:table-cell>
        </table:table-row>
      </table:table>
      <text:p text:style-name="P3"/>
      <text:p text:style-name="P3"/>
      <text:p text:style-name="P6">SOLICITO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  <text:p text:style-name="P7">Que en virtud a la resolución publicada en el <text:span text:style-name="T4">BOE </text:span><text:span text:style-name="T5">n.º 122,</text:span><text:span text:style-name="T4"> de </text:span><text:span text:style-name="T6">2</text:span><text:span text:style-name="T4"> de </text:span><text:span text:style-name="T6">Mayo</text:span><text:span text:style-name="T4"> de </text:span><text:span text:style-name="T6">2020</text:span> sobre instrucciones técnicas a los Ayuntamientos sobre gestión del padrón municipal que dice que «el Padrón debe reflejar el domicilio donde realmente vive cada vecino del municipio y de la misma manera que la inscripción padronal es completamente independiente de las controversias jurídico-privadas sobre la titularidad de la vivienda», comprueben la veracidad de la residencia por sus propios medios y me empadronen en el domicilio solicitado.</text:p>
            <text:p text:style-name="P7"/>
          </table:table-cell>
        </table:table-row>
      </table:table>
      <text:p text:style-name="P3"/>
      <text:p text:style-name="P3"/>
      <text:p text:style-name="P2">ADJUNTO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Table_20_Contents"><text:span text:style-name="T9">Copia de las p</text:span><text:span text:style-name="T11">á</text:span><text:span text:style-name="T9">ginas</text:span><text:span text:style-name="T12"> </text:span><text:span text:style-name="T10">9</text:span><text:span text:style-name="T1"> y </text:span><text:span text:style-name="T2">10</text:span><text:span text:style-name="T1"> del BOE </text:span><text:span text:style-name="T2">n.º 122,</text:span><text:span text:style-name="T1"> de </text:span><text:span text:style-name="T3">2</text:span><text:span text:style-name="T1"> de </text:span><text:span text:style-name="T3">Mayo</text:span><text:span text:style-name="T1"> de </text:span><text:span text:style-name="T3">2020.</text:span></text:p>
            <text:p text:style-name="P1"/>
          </table:table-cell>
        </table:table-row>
      </table:table>
      <text:p text:style-name="P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16">FECHA</text:span> <text:s text:c="62"/></text:p>
            <text:p text:style-name="P1"/>
            <text:p text:style-name="P1"/>
            <text:p text:style-name="P1"/>
            <text:p text:style-name="P2">FIRMA DEL SOLICITANTE</text:p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Encabezado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Encabezado_20_1" style:display-name="Encabezado 1" style:family="paragraph" style:default-outline-level="1" style:list-style-name="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Encabezado_20_2" style:display-name="Encabezado 2" style:family="paragraph" style:default-outline-level="2" style:list-style-name="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Encabezado_20_3" style:display-name="Encabezado 3" style:family="paragraph" style:default-outline-level="3" style:list-style-name="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2:30:28</meta:creation-date>
    <dc:language>es-ES</dc:language>
    <dc:date>2021-10-12T22:30:17.072038826</dc:date>
    <meta:editing-cycles>15</meta:editing-cycles>
    <meta:editing-duration>PT8H36M</meta:editing-duration>
    <meta:generator>LibreOffice/6.0.7.3$Linux_X86_64 LibreOffice_project/00m0$Build-3</meta:generator>
    <meta:document-statistic meta:table-count="5" meta:image-count="0" meta:object-count="0" meta:page-count="1" meta:paragraph-count="22" meta:word-count="204" meta:character-count="1266" meta:non-whitespace-character-count="1019"/>
  </office:meta>
</office:document-meta>
</file>